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C0000008D109872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0.653cm" svg:height="4.394cm" draw:transform="rotate (0.03490658503988) translate (1.267cm 16.942cm)">
            <draw:image xlink:href="Pictures/10000000000001BC0000008D109872D8.png" xlink:type="simple" xlink:show="embed" xlink:actuate="onLoad">
              <text:p/>
            </draw:image>
          </draw:frame>
          <draw:frame draw:style-name="gr1" draw:text-style-name="P1" draw:layer="layout" svg:width="10.765cm" svg:height="10.875cm" svg:x="5.374cm" svg:y="5.615cm">
            <draw:image xlink:href="../gears07-distorted.gif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hilip Peng</meta:initial-creator>
    <meta:creation-date>2009-03-23T10:16:48.73</meta:creation-date>
    <dc:date>2009-03-23T11:59:09.33</dc:date>
    <dc:creator>Philip Peng</dc:creator>
    <meta:editing-duration>PT01H26M53S</meta:editing-duration>
    <meta:editing-cycles>2</meta:editing-cycles>
    <meta:generator>OpenOffice.org/3.0$Win32 OpenOffice.org_project/300m15$Build-9379</meta:generator>
    <meta:document-statistic meta:object-count="3"/>
    <meta:user-defined meta:name="Info 1"/>
    <meta:user-defined meta:name="Info 2"/>
    <meta:user-defined meta:name="Info 3"/>
    <meta:user-defined meta:name="Info 4"/>
  </office:meta>
</office:document-meta>
</file>